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Ｐ明朝" style:font-name-asian="ＭＳ Ｐ明朝"/>
    </style:style>
    <style:style style:name="P2" style:family="paragraph" style:parent-style-name="Standard">
      <style:paragraph-properties fo:line-height="0.353cm"/>
      <style:text-properties style:font-name="ＭＳ Ｐ明朝" style:font-name-asian="ＭＳ Ｐ明朝"/>
    </style:style>
    <style:style style:name="P3" style:family="paragraph" style:parent-style-name="Standard">
      <style:paragraph-properties fo:line-height="0.353cm">
        <style:tab-stops>
          <style:tab-stop style:position="1.879cm"/>
        </style:tab-stops>
      </style:paragraph-properties>
      <style:text-properties style:font-name="ＭＳ Ｐ明朝" style:font-name-asian="ＭＳ Ｐ明朝"/>
    </style:style>
    <style:style style:name="P4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ＭＳ Ｐ明朝" style:font-name-asian="ＭＳ Ｐ明朝"/>
    </style:style>
    <style:style style:name="P5" style:family="paragraph" style:parent-style-name="Standard">
      <style:text-properties style:font-name="ＭＳ Ｐ明朝" style:font-name-asian="ＭＳ Ｐ明朝" style:language-asian="ja" style:country-asian="JP"/>
    </style:style>
    <style:style style:name="P6" style:family="paragraph" style:parent-style-name="Standard">
      <style:paragraph-properties fo:line-height="0.353cm"/>
      <style:text-properties style:font-name="ＭＳ Ｐ明朝" style:font-name-asian="ＭＳ Ｐ明朝" style:language-asian="ja" style:country-asian="JP"/>
    </style:style>
    <style:style style:name="P7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ＭＳ Ｐ明朝" style:font-name-asian="ＭＳ Ｐ明朝" style:language-asian="ja" style:country-asian="JP"/>
    </style:style>
    <style:style style:name="P8" style:family="paragraph" style:parent-style-name="Standard" style:master-page-name="Standard">
      <style:paragraph-properties style:page-number="auto"/>
      <style:text-properties style:font-name="ＭＳ Ｐ明朝" style:font-name-asian="ＭＳ Ｐ明朝"/>
    </style:style>
    <style:style style:name="P9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ＭＳ Ｐ明朝" style:font-name-asian="ＭＳ Ｐ明朝"/>
    </style:style>
    <style:style style:name="P10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ＭＳ Ｐ明朝" style:font-name-asian="ＭＳ Ｐ明朝" style:language-asian="ja" style:country-asian="JP"/>
    </style:style>
    <style:style style:name="T1" style:family="text">
      <style:text-properties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30回　石巻災害復興支援協議会　議事録　4月18日（<text:span text:style-name="T1">月</text:span>）</text:p>
      <text:p text:style-name="P2"/>
      <text:p text:style-name="P2">日時：2011年4月18日（<text:span text:style-name="T1">月</text:span>）　19：00</text:p>
      <text:p text:style-name="P2">場所：石巻専修大学　ボランティアセンター内</text:p>
      <text:p text:style-name="P2">参加者：各NGO代表者、石巻市社会福祉協議会、ほか　約25<text:span text:style-name="T1">人</text:span></text:p>
      <text:p text:style-name="P1"/>
      <text:p text:style-name="P2">■配布物</text:p>
      <text:p text:style-name="P3">前回議事録<text:tab/></text:p>
      <text:p text:style-name="P3"/>
      <text:p text:style-name="P2">■新規NPO追加グループ</text:p>
      <text:p text:style-name="P6">・なし</text:p>
      <text:p text:style-name="P5"/>
      <text:p text:style-name="P1">■報告</text:p>
      <text:p text:style-name="P4">・ローラー</text:p>
      <text:p text:style-name="P7">め組：湊地区にてコミュニティ形成のため活動。ニーズ調査も行う。</text:p>
      <text:p text:style-name="P7"/>
      <text:p text:style-name="P4">・メディカル</text:p>
      <text:p text:style-name="P7">針岡地区で医療ローラー。</text:p>
      <text:p text:style-name="P7">河北地区で往診。遊楽館で医療活動。</text:p>
      <text:p text:style-name="P7"/>
      <text:p text:style-name="P7">・移送</text:p>
      <text:p text:style-name="P7">河北、大街道、浅利町など、6件の移送活動。釜会館にて悪臭対策の要望。</text:p>
      <text:p text:style-name="P7">地元のパンプキン介護センターが、入浴支援活動を行っている。</text:p>
      <text:p text:style-name="P7"/>
      <text:p text:style-name="P7"/>
      <text:p text:style-name="P4">・リラクゼーション＆エンターテイメント</text:p>
      <text:p text:style-name="P7">雄勝、北上などで、合計カットを47名、整体足つぼマッサージを120名に提供。</text:p>
      <text:p text:style-name="P7">足湯を住吉中にて30名、開北小にて30名に提供。</text:p>
      <text:p text:style-name="P7"/>
      <text:p text:style-name="P7">キッズ</text:p>
      <text:p text:style-name="P7">熊谷さん：蛇田のフットサル場で石巻スポーツ振興サポートセンターのサッカーチームと女川の避難所の子供たちと総勢４２人と心のケアをかねて、運動をした。</text:p>
      <text:p text:style-name="P7"/>
      <text:p text:style-name="P4"><text:span text:style-name="T1">・</text:span>炊き出し</text:p>
      <text:p text:style-name="P4">本日<text:span text:style-name="T1">11,520</text:span>食で、明日は<text:span text:style-name="T1">11,770</text:span>食程度の予定。</text:p>
      <text:p text:style-name="P7"/>
      <text:p text:style-name="P4"><text:span text:style-name="T1">・</text:span>マッドバスターズ</text:p>
      <text:p text:style-name="P7">RQ：河北町で展開。終了１４、継続１５。（人力）</text:p>
      <text:p text:style-name="P7">め組：湊地区で展開。終了10、継続６。（人力）</text:p>
      <text:p text:style-name="P7">オンザロード：４０人で展開。終了13、継続1。（人力＆重機）</text:p>
      <text:p text:style-name="P4"><text:span text:style-name="T1">アモール：終了14、継続15。</text:span></text:p>
      <text:p text:style-name="P7"><text:soft-page-break/>国士舘：中央にて30名で活動。泥だしと土嚢運び。ダンプチームと協働。</text:p>
      <text:p text:style-name="P7">日本財団：普誓寺にて泥出し。</text:p>
      <text:p text:style-name="P7">ピースボート：中央にて147名で泥出し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use-window-font-color="true" fo:font-size="10.5pt" style:letter-kerning="true"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 style:parent-style-name="Default_20_Paragraph_20_Font">
      <style:text-properties fo:font-size="10.5pt" style:letter-kerning="true" style:font-size-asian="10.5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style:font-name-asian="ＭＳ 明朝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・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gawa</meta:initial-creator>
    <meta:editing-cycles>39</meta:editing-cycles>
    <meta:print-date>2011-04-17T18:45:01.56</meta:print-date>
    <meta:creation-date>2011-04-12T10:02:00</meta:creation-date>
    <dc:date>2011-04-18T20:32:48.76</dc:date>
    <meta:editing-duration>PT12H45M53S</meta:editing-duration>
    <meta:generator>OpenOffice.org/3.3$Win32 OpenOffice.org_project/330m20$Build-9567</meta:generator>
    <meta:document-statistic meta:table-count="0" meta:image-count="0" meta:object-count="0" meta:page-count="2" meta:paragraph-count="32" meta:word-count="294" meta:character-count="6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