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明朝" style:font-name-asian="ＭＳ Ｐ明朝"/>
    </style:style>
    <style:style style:name="P2" style:family="paragraph" style:parent-style-name="Standard">
      <style:paragraph-properties fo:line-height="0.353cm"/>
      <style:text-properties style:font-name="ＭＳ Ｐ明朝" style:font-name-asian="ＭＳ Ｐ明朝"/>
    </style:style>
    <style:style style:name="P3" style:family="paragraph" style:parent-style-name="Standard">
      <style:paragraph-properties fo:line-height="0.353cm">
        <style:tab-stops>
          <style:tab-stop style:position="1.879cm"/>
        </style:tab-stops>
      </style:paragraph-properties>
      <style:text-properties style:font-name="ＭＳ Ｐ明朝" style:font-name-asian="ＭＳ Ｐ明朝"/>
    </style:style>
    <style:style style:name="P4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/>
    </style:style>
    <style:style style:name="P5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P6" style:family="paragraph" style:parent-style-name="Standard">
      <style:paragraph-properties fo:line-height="0.353cm"/>
      <style:text-properties style:font-name="ＭＳ Ｐ明朝" style:font-name-asian="ＭＳ Ｐ明朝" style:language-asian="ja" style:country-asian="JP"/>
    </style:style>
    <style:style style:name="P7" style:family="paragraph" style:parent-style-name="Standard" style:master-page-name="Standard">
      <style:paragraph-properties style:page-number="auto"/>
      <style:text-properties style:font-name="ＭＳ Ｐ明朝" style:font-name-asian="ＭＳ Ｐ明朝"/>
    </style:style>
    <style:style style:name="P8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31回　石巻災害復興支援協議会　議事録　4月19日（<text:span text:style-name="T1">火</text:span>）</text:p>
      <text:p text:style-name="P2"/>
      <text:p text:style-name="P2">日時：2011年4月19日（<text:span text:style-name="T1">火</text:span>）　19：00</text:p>
      <text:p text:style-name="P2">場所：石巻専修大学　ボランティアセンター内</text:p>
      <text:p text:style-name="P2">参加者：各NGO代表者、石巻市社会福祉協議会、ほか　約35<text:span text:style-name="T1">人</text:span></text:p>
      <text:p text:style-name="P1"/>
      <text:p text:style-name="P2">■配布物</text:p>
      <text:p text:style-name="P3">前回議事録<text:tab/></text:p>
      <text:p text:style-name="P2"/>
      <text:p text:style-name="P2">■新規NPO追加グループ</text:p>
      <text:p text:style-name="P6">・石巻環境ネット</text:p>
      <text:p text:style-name="P1"/>
      <text:p text:style-name="P1">■報告</text:p>
      <text:p text:style-name="P4">・ローラー</text:p>
      <text:p text:style-name="P5">湊地区にて3組5人でローラー活動。</text:p>
      <text:p text:style-name="P4"/>
      <text:p text:style-name="P4">・メディカル</text:p>
      <text:p text:style-name="P5">3件の訪問活動。検診のニーズ増加。</text:p>
      <text:p text:style-name="P5">ボランティアを病院へ移送。</text:p>
      <text:p text:style-name="P5"/>
      <text:p text:style-name="P5">・移送</text:p>
      <text:p text:style-name="P5">入浴送迎も含め、5件の移送活動。</text:p>
      <text:p text:style-name="P5">他の分科会との連携強化を図りたい。</text:p>
      <text:p text:style-name="P4"/>
      <text:p text:style-name="P4">・リラクゼーション＆エンターテイメント</text:p>
      <text:p text:style-name="P5">整体：女川（47名）、北上（5名）、小泊（7名）に提供。</text:p>
      <text:p text:style-name="P5">足湯：住吉中（37名）、開北小（41名）に提供。</text:p>
      <text:p text:style-name="P5"/>
      <text:p text:style-name="P5">キッズ</text:p>
      <text:p text:style-name="P5">渡波中にて入学式の準備手伝い。</text:p>
      <text:p text:style-name="P5">手の空いているボランティアで、折鶴を折っていきたい。</text:p>
      <text:p text:style-name="P5"/>
      <text:p text:style-name="P4"><text:span text:style-name="T1">・</text:span>炊き出し</text:p>
      <text:p text:style-name="P4">本日<text:span text:style-name="T1">、12,200</text:span>食で、明日は<text:span text:style-name="T1">10,400</text:span>食<text:span text:style-name="T1">を提供</text:span>予定。</text:p>
      <text:p text:style-name="P5"/>
      <text:p text:style-name="P4"><text:span text:style-name="T1">・</text:span>マッドバスターズ</text:p>
      <text:p text:style-name="P5">大街道南にて瓦礫撤去、車両撤去、泥出し。</text:p>
      <text:p text:style-name="P5">国士舘＆RQ：普誓寺にて泥出し（人力）</text:p>
      <text:p text:style-name="P5">JEN：渡波にて30名で活動。完了4件、継続1件。（人力）</text:p>
      <text:p text:style-name="P5">オンザロード：渡波にて活動。完了2件、継続0件。（人力）</text:p>
      <text:p text:style-name="P5">　　　　　　　　　サンファン館のシャワーブースを管理継続。</text:p>
      <text:p text:style-name="P5"><text:soft-page-break/>め組：湊地区にて5名で活動。完了1件。</text:p>
      <text:p text:style-name="P5">ピースボート：中央、立町にて167名で活動。中央は完了13件、立町は完了3件。</text:p>
      <text:p text:style-name="P5"/>
      <text:p text:style-name="P5"/>
      <text:p text:style-name="P5">■提案ほか</text:p>
      <text:p text:style-name="P5">・ボランティア各自の危機管理を徹底。〈特に雨天の際）</text:p>
      <text:p text:style-name="P5">・23日に瞬間湯沸かし器やバスタブなど提供。（23日までに設置場所を検討）</text:p>
      <text:p text:style-name="P5">・明日、7:30よりテントサイトなど周辺ゴミ拾い。</text:p>
      <text:p text:style-name="P5">・駐車場の場所取りは禁止。</text:p>
      <text:p text:style-name="P5">・蛇田のCoCo壱番屋にてボランテイアへカレーライス提供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ＭＳ 明朝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gawa</meta:initial-creator>
    <meta:editing-cycles>43</meta:editing-cycles>
    <meta:print-date>2011-04-19T17:05:25.14</meta:print-date>
    <meta:creation-date>2011-04-12T10:02:00</meta:creation-date>
    <dc:date>2011-04-19T21:23:39.46</dc:date>
    <meta:editing-duration>PT13H59M28S</meta:editing-duration>
    <meta:generator>OpenOffice.org/3.3$Win32 OpenOffice.org_project/330m20$Build-9567</meta:generator>
    <meta:document-statistic meta:table-count="0" meta:image-count="0" meta:object-count="0" meta:page-count="2" meta:paragraph-count="39" meta:word-count="329" meta:character-count="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