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Ｐ明朝" style:font-name-asian="ＭＳ Ｐ明朝"/>
    </style:style>
    <style:style style:name="P2" style:family="paragraph" style:parent-style-name="Standard">
      <style:paragraph-properties fo:line-height="0.353cm"/>
      <style:text-properties style:font-name="ＭＳ Ｐ明朝" style:font-name-asian="ＭＳ Ｐ明朝"/>
    </style:style>
    <style:style style:name="P3" style:family="paragraph" style:parent-style-name="Standard">
      <style:paragraph-properties fo:line-height="0.353cm">
        <style:tab-stops>
          <style:tab-stop style:position="1.879cm"/>
        </style:tab-stops>
      </style:paragraph-properties>
      <style:text-properties style:font-name="ＭＳ Ｐ明朝" style:font-name-asian="ＭＳ Ｐ明朝"/>
    </style:style>
    <style:style style:name="P4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/>
    </style:style>
    <style:style style:name="P5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 style:language-asian="ja" style:country-asian="JP"/>
    </style:style>
    <style:style style:name="P6" style:family="paragraph" style:parent-style-name="Standard">
      <style:paragraph-properties fo:line-height="0.353cm"/>
      <style:text-properties style:font-name="ＭＳ Ｐ明朝" style:font-name-asian="ＭＳ Ｐ明朝" style:language-asian="ja" style:country-asian="JP"/>
    </style:style>
    <style:style style:name="P7" style:family="paragraph" style:parent-style-name="Standard" style:master-page-name="Standard">
      <style:paragraph-properties style:page-number="auto"/>
      <style:text-properties style:font-name="ＭＳ Ｐ明朝" style:font-name-asian="ＭＳ Ｐ明朝"/>
    </style:style>
    <style:style style:name="P8" style:family="paragraph" style:parent-style-name="Standard">
      <style:paragraph-properties fo:line-height="0.353cm"/>
      <style:text-properties style:font-name="ＭＳ Ｐ明朝" style:font-name-asian="ＭＳ Ｐ明朝" style:language-asian="ja" style:country-asian="JP"/>
    </style:style>
    <style:style style:name="P9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 style:language-asian="ja" style:country-asian="JP"/>
    </style:style>
    <style:style style:name="P10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ＭＳ Ｐ明朝" style:font-name-asian="ＭＳ Ｐ明朝"/>
    </style:style>
    <style:style style:name="T1" style:family="text">
      <style:text-properties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32回　石巻災害復興支援協議会　議事録　4月20日（<text:span text:style-name="T1">火</text:span>）</text:p>
      <text:p text:style-name="P2"/>
      <text:p text:style-name="P2">日時：2011年4月20日（<text:span text:style-name="T1">火</text:span>）　19：00</text:p>
      <text:p text:style-name="P2">場所：石巻専修大学　ボランティアセンター内</text:p>
      <text:p text:style-name="P2">参加者：各NGO代表者、石巻市社会福祉協議会、ほか　約40<text:span text:style-name="T1">人</text:span></text:p>
      <text:p text:style-name="P1"/>
      <text:p text:style-name="P2">■配布物</text:p>
      <text:p text:style-name="P3">前回議事録<text:tab/></text:p>
      <text:p text:style-name="P2"/>
      <text:p text:style-name="P2">■新規NPO追加グループ</text:p>
      <text:p text:style-name="P6">・S＆F</text:p>
      <text:p text:style-name="P6">・アジア日本相互交流センター（ICAN）</text:p>
      <text:p text:style-name="P6">・チーム鮭</text:p>
      <text:p text:style-name="P6">・宇宙支援隊</text:p>
      <text:p text:style-name="P1"/>
      <text:p text:style-name="P1">■報告</text:p>
      <text:p text:style-name="P4">・ローラー</text:p>
      <text:p text:style-name="P5">大門町などで4組8名でニーズ調査。</text:p>
      <text:p text:style-name="P4"/>
      <text:p text:style-name="P4">・メディカル</text:p>
      <text:p text:style-name="P5">3件の訪問診療。来週からは河北地区にて活動。</text:p>
      <text:p text:style-name="P5">渡波地区にて小児科医療活動。</text:p>
      <text:p text:style-name="P5"/>
      <text:p text:style-name="P5">・移送</text:p>
      <text:p text:style-name="P5">2件の医療活動。</text:p>
      <text:p text:style-name="P5">EMチームと連携して、釜会館を清掃。</text:p>
      <text:p text:style-name="P4"/>
      <text:p text:style-name="P4">・リラクゼーション＆エンターテイメント</text:p>
      <text:p text:style-name="P5">大街道小：整体を48名、カットを43名に提供。</text:p>
      <text:p text:style-name="P5">青葉中、奥松島縄文村にて整体、カット、音楽、包丁研ぎなどを提供。</text:p>
      <text:p text:style-name="P5"/>
      <text:p text:style-name="P5">キッズ</text:p>
      <text:p text:style-name="P5">渡波中にて始業式と入学式の準備手伝い。</text:p>
      <text:p text:style-name="P5"/>
      <text:p text:style-name="P4"><text:span text:style-name="T1">・</text:span>炊き出し</text:p>
      <text:p text:style-name="P4">本日<text:span text:style-name="T1">、10,400食提供。明日、7,690食提供。</text:span></text:p>
      <text:p text:style-name="P5">石巻市より被災者向け弁当配布決定。</text:p>
      <text:p text:style-name="P5"/>
      <text:p text:style-name="P4"><text:span text:style-name="T1">・</text:span>マッドバスターズ</text:p>
      <text:p text:style-name="P5">アモール：210名で完了10件、継続9件</text:p>
      <text:p text:style-name="P5">マルソなど：大街道南にて瓦礫、車両撤去</text:p>
      <text:p text:style-name="P5"><text:soft-page-break/>ピース：142名で立町、中央、永巌寺にて完了14件、継続9件</text:p>
      <text:p text:style-name="P5">め組：湊地区にて完了1件、継続12件</text:p>
      <text:p text:style-name="P5">オンザロード：35名で渡波地区にて、完了21件、継続2件</text:p>
      <text:p text:style-name="P5">日本財団：78名で中央交番付近バスターミナルにて泥出し</text:p>
      <text:p text:style-name="P5">　　　　　　　石巻総合体育館にて泥出し</text:p>
      <text:p text:style-name="P5">国士舘：25名で鮎川にて泥出し</text:p>
      <text:p text:style-name="P5">青年支援隊：29名で渡波にて、完了3件</text:p>
      <text:p text:style-name="P5"/>
      <text:p text:style-name="P5"/>
      <text:p text:style-name="P5">■提案ほか</text:p>
      <text:p text:style-name="P5">・マッド活動中など、重機付近での活動は要注意。</text:p>
      <text:p text:style-name="P5">・石巻スポーツ振興センターより高圧洗浄器提供。</text:p>
      <text:p text:style-name="P5">・中浦のラブホテルで風呂開放。（102号室のみ）</text:p>
      <text:p text:style-name="P5">・自転車の提供予定あり。</text:p>
      <text:p text:style-name="P5"/>
      <text:p text:style-name="P5">◎石巻川開き祭り開催決定。</text:p>
      <text:p text:style-name="P5">　7/31前夜祭、8/1本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use-window-font-color="true" fo:font-size="10.5pt" style:letter-kerning="true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 style:parent-style-name="Default_20_Paragraph_20_Font">
      <style:text-properties fo:font-size="10.5pt" style:letter-kerning="true" style:font-size-asian="10.5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font-name-asian="ＭＳ 明朝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・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gawa</meta:initial-creator>
    <meta:editing-cycles>45</meta:editing-cycles>
    <meta:print-date>2011-04-19T17:05:25.14</meta:print-date>
    <meta:creation-date>2011-04-12T10:02:00</meta:creation-date>
    <dc:date>2011-04-20T20:51:41.21</dc:date>
    <meta:editing-duration>PT15H47S</meta:editing-duration>
    <meta:generator>OpenOffice.org/3.3$Win32 OpenOffice.org_project/330m20$Build-9567</meta:generator>
    <meta:document-statistic meta:table-count="0" meta:image-count="0" meta:object-count="0" meta:page-count="2" meta:paragraph-count="45" meta:word-count="343" meta:character-count="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