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1" svg:font-family="'ＭＳ Ｐ明朝'" style:font-family-generic="system" style:font-pitch="variable"/>
  </office:font-face-decls>
  <office:automatic-styles>
    <style:style style:name="P1" style:family="paragraph" style:parent-style-name="Standard">
      <style:text-properties style:font-name="ＭＳ Ｐ明朝" style:font-name-asian="ＭＳ Ｐ明朝"/>
    </style:style>
    <style:style style:name="P2" style:family="paragraph" style:parent-style-name="Standard">
      <style:paragraph-properties fo:line-height="0.353cm"/>
      <style:text-properties style:font-name="ＭＳ Ｐ明朝" style:font-name-asian="ＭＳ Ｐ明朝"/>
    </style:style>
    <style:style style:name="P3" style:family="paragraph" style:parent-style-name="Standard">
      <style:paragraph-properties fo:line-height="0.353cm">
        <style:tab-stops>
          <style:tab-stop style:position="1.879cm"/>
        </style:tab-stops>
      </style:paragraph-properties>
      <style:text-properties style:font-name="ＭＳ Ｐ明朝" style:font-name-asian="ＭＳ Ｐ明朝"/>
    </style:style>
    <style:style style:name="P4" style:family="paragraph" style:parent-style-name="Standard">
      <style:paragraph-properties>
        <style:tab-stops>
          <style:tab-stop style:position="7.5cm" style:type="center"/>
        </style:tab-stops>
      </style:paragraph-properties>
      <style:text-properties style:font-name="ＭＳ Ｐ明朝" style:font-name-asian="ＭＳ Ｐ明朝"/>
    </style:style>
    <style:style style:name="P5" style:family="paragraph" style:parent-style-name="Standard">
      <style:paragraph-properties>
        <style:tab-stops>
          <style:tab-stop style:position="7.5cm" style:type="center"/>
        </style:tab-stops>
      </style:paragraph-properties>
      <style:text-properties style:font-name="ＭＳ Ｐ明朝" style:font-name-asian="ＭＳ Ｐ明朝" style:language-asian="ja" style:country-asian="JP"/>
    </style:style>
    <style:style style:name="P6" style:family="paragraph" style:parent-style-name="Standard">
      <style:paragraph-properties fo:line-height="0.353cm"/>
      <style:text-properties style:font-name="ＭＳ Ｐ明朝" style:font-name-asian="ＭＳ Ｐ明朝" style:language-asian="ja" style:country-asian="JP"/>
    </style:style>
    <style:style style:name="P7" style:family="paragraph" style:parent-style-name="Standard" style:master-page-name="Standard">
      <style:paragraph-properties style:page-number="auto"/>
      <style:text-properties style:font-name="ＭＳ Ｐ明朝" style:font-name-asian="ＭＳ Ｐ明朝"/>
    </style:style>
    <style:style style:name="P8" style:family="paragraph" style:parent-style-name="Standard">
      <style:text-properties style:font-name="ＭＳ Ｐ明朝" style:font-name-asian="ＭＳ Ｐ明朝"/>
    </style:style>
    <style:style style:name="P9" style:family="paragraph" style:parent-style-name="Standard">
      <style:paragraph-properties>
        <style:tab-stops>
          <style:tab-stop style:position="7.5cm" style:type="center"/>
        </style:tab-stops>
      </style:paragraph-properties>
      <style:text-properties style:font-name="ＭＳ Ｐ明朝" style:font-name-asian="ＭＳ Ｐ明朝" style:language-asian="ja" style:country-asian="JP"/>
    </style:style>
    <style:style style:name="T1" style:family="text">
      <style:text-properties style:language-asian="ja" style:country-asian="J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第33回　石巻災害復興支援協議会　議事録　4月21日（<text:span text:style-name="T1">木</text:span>）</text:p>
      <text:p text:style-name="P2"/>
      <text:p text:style-name="P2">日時：2011年4月21日（<text:span text:style-name="T1">木</text:span>）　19：00</text:p>
      <text:p text:style-name="P2">場所：石巻専修大学　ボランティアセンター内</text:p>
      <text:p text:style-name="P2">参加者：各NGO代表者、石巻市社会福祉協議会、ほか　約40<text:span text:style-name="T1">人</text:span></text:p>
      <text:p text:style-name="P1"/>
      <text:p text:style-name="P2">■配布物</text:p>
      <text:p text:style-name="P3">前回議事録<text:tab/></text:p>
      <text:p text:style-name="P2"/>
      <text:p text:style-name="P2">■新規NPO追加グループ</text:p>
      <text:p text:style-name="P6">なし</text:p>
      <text:p text:style-name="P1"><text:span text:style-name="T1"/></text:p>
      <text:p text:style-name="P1">■報告</text:p>
      <text:p text:style-name="P4">・ローラー</text:p>
      <text:p text:style-name="P5">三ツ又、大門町などで4組8名でローラー活動。</text:p>
      <text:p text:style-name="P4"/>
      <text:p text:style-name="P4">・メディカル</text:p>
      <text:p text:style-name="P5">天理教協会で診療。針岡地区で医療ローラー。</text:p>
      <text:p text:style-name="P5">渡波で小児科医療活動。（高齢者も含め、診療。）</text:p>
      <text:p text:style-name="P5"/>
      <text:p text:style-name="P5">・移送</text:p>
      <text:p text:style-name="P5">3件の移送活動。</text:p>
      <text:p text:style-name="P5">雄勝地区へ介護ベットを届ける。</text:p>
      <text:p text:style-name="P4"/>
      <text:p text:style-name="P4">・リラクゼーション＆エンターテイメント</text:p>
      <text:p text:style-name="P5">河北、東松島などで、整体とヘアーカットを提供。</text:p>
      <text:p text:style-name="P5">東松島へ大工チーム派遣。</text:p>
      <text:p text:style-name="P5">湊地区にて、24名に足湯提供。</text:p>
      <text:p text:style-name="P5">湊中、渡波公民館などでフェイシャルマッサージを提供。</text:p>
      <text:p text:style-name="P5"/>
      <text:p text:style-name="P5">キッズ</text:p>
      <text:p text:style-name="P5">渡波中で入学式手伝い。</text:p>
      <text:p text:style-name="P5">大街道小にて校長と打ち合わせ。</text:p>
      <text:p text:style-name="P5">炊出しチームと連携とりたい。</text:p>
      <text:p text:style-name="P5"/>
      <text:p text:style-name="P4"><text:span text:style-name="T1">・</text:span>炊き出し</text:p>
      <text:p text:style-name="P5">本日、7690食。明日は7500食提供予定。</text:p>
      <text:p text:style-name="P5"/>
      <text:p text:style-name="P4"><text:span text:style-name="T1">・</text:span>マッドバスターズ</text:p>
      <text:p text:style-name="P5">オンザロード：渡波にて40名で完了22件、継続4件。</text:p>
      <text:p text:style-name="P5">日本財団：中町交番付近にて68名で泥出し。総合体育館にて瓦礫だし。</text:p>
      <text:p text:style-name="P5"><text:soft-page-break/>マルソ：大街道南三丁目にて瓦礫だし。</text:p>
      <text:p text:style-name="P5">め組：湊地区にて120名で完了7件、継続9件。</text:p>
      <text:p text:style-name="P5">JEN:渡波にて25名で完了6件、継続0件。</text:p>
      <text:p text:style-name="P5">ピース：立町、中央にて146名で完了10件、継続11件</text:p>
      <text:p text:style-name="P5">ゆにっく：渡波地区にて車両出し。</text:p>
      <text:p text:style-name="P5">RQ:新館にて12名で泥出し。（人力）</text:p>
      <text:p text:style-name="P5">国士舘：普誓寺にて泥出し。</text:p>
      <text:p text:style-name="P5"/>
      <text:p text:style-name="P5">■本部</text:p>
      <text:p text:style-name="P5">石巻主要完遂地図完成。各自チェックを。</text:p>
      <text:p text:style-name="P5">路線バス運行表を本部へ掲示。</text:p>
      <text:p text:style-name="P5"/>
      <text:p text:style-name="P5">■提案ほか</text:p>
      <text:p text:style-name="P5">・名古屋のレストランチェーンよりコーヒー提供予定。</text:p>
      <text:p text:style-name="P5">・『お困りの際の問い合わせ』プリント完成。各自チェック、配布を。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1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letter-kerning="true" style:font-name-asian="ＭＳ Ｐ明朝1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style:use-window-font-color="true" fo:font-size="10.5pt" style:letter-kerning="true" style:font-size-asian="10.5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482cm" fo:margin-right="0cm" fo:text-indent="0cm" style:auto-text-indent="false"/>
    </style:style>
    <style:style style:name="Default_20_Paragraph_20_Font" style:display-name="Default Paragraph Font" style:family="text"/>
    <style:style style:name="ヘッダー_20__28_文字_29_" style:display-name="ヘッダー (文字)" style:family="text" style:parent-style-name="Default_20_Paragraph_20_Font">
      <style:text-properties fo:font-size="10.5pt" style:letter-kerning="true" style:font-size-asian="10.5pt" style:font-size-complex="12pt"/>
    </style:style>
    <style:style style:name="フッター_20__28_文字_29_" style:display-name="フッター (文字)" style:family="text" style:parent-style-name="Default_20_Paragraph_20_Font">
      <style:text-properties fo:font-size="10.5pt" style:letter-kerning="true" style:font-size-asian="10.5pt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language="en" fo:country="US" style:font-name-asian="ＭＳ 明朝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741cm" fo:margin-left="0.7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741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" text:bullet-char="">
        <style:list-level-properties text:list-level-position-and-space-mode="label-alignment">
          <style:list-level-label-alignment text:label-followed-by="listtab" fo:text-indent="-0.741cm" fo:margin-left="2.2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741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fo:text-indent="-0.741cm" fo:margin-left="3.7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" text:bullet-char="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" text:bullet-char="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・" text:bullet-char="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ＭＳ 明朝'" style:font-style-name="標準" style:font-family-generic="roman" style:font-pitch="fixed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741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" text:bullet-char="">
        <style:list-level-properties text:list-level-position-and-space-mode="label-alignment">
          <style:list-level-label-alignment text:label-followed-by="listtab" fo:text-indent="-0.741cm" fo:margin-left="2.2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741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fo:text-indent="-0.741cm" fo:margin-left="3.7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" text:bullet-char="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" text:bullet-char="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kagawa</meta:initial-creator>
    <meta:editing-cycles>47</meta:editing-cycles>
    <meta:print-date>2011-04-21T17:48:18.96</meta:print-date>
    <meta:creation-date>2011-04-12T10:02:00</meta:creation-date>
    <dc:date>2011-04-21T20:18:31.15</dc:date>
    <meta:editing-duration>PT15H34M18S</meta:editing-duration>
    <meta:generator>OpenOffice.org/3.3$Win32 OpenOffice.org_project/330m20$Build-9567</meta:generator>
    <meta:document-statistic meta:table-count="0" meta:image-count="0" meta:object-count="0" meta:page-count="2" meta:paragraph-count="44" meta:word-count="330" meta:character-count="7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